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/>
    <style:font-face style:name="Mangal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25.635cm" fo:margin-left="0.004cm" fo:margin-top="0.212cm" fo:margin-bottom="0cm" table:align="left" style:writing-mode="lr-tb"/>
    </style:style>
    <style:style style:name="Tabella1.A" style:family="table-column">
      <style:table-column-properties style:column-width="6.408cm"/>
    </style:style>
    <style:style style:name="Tabella1.B" style:family="table-column">
      <style:table-column-properties style:column-width="2.473cm"/>
    </style:style>
    <style:style style:name="Tabella1.C" style:family="table-column">
      <style:table-column-properties style:column-width="4.517cm"/>
    </style:style>
    <style:style style:name="Tabella1.D" style:family="table-column">
      <style:table-column-properties style:column-width="12.23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018cm" fo:padding-right="0.018cm" fo:padding-top="0cm" fo:padding-bottom="0cm" fo:border="0.018cm solid #00000a"/>
    </style:style>
    <style:style style:name="Tabella2" style:family="table">
      <style:table-properties style:width="25.7cm" fo:margin-left="-0.041cm" fo:margin-top="0.212cm" fo:margin-bottom="0cm" table:align="left" style:writing-mode="lr-tb"/>
    </style:style>
    <style:style style:name="Tabella2.A" style:family="table-column">
      <style:table-column-properties style:column-width="4.283cm"/>
    </style:style>
    <style:style style:name="Tabella2.C" style:family="table-column">
      <style:table-column-properties style:column-width="4.279cm"/>
    </style:style>
    <style:style style:name="Tabella2.D" style:family="table-column">
      <style:table-column-properties style:column-width="4.286cm"/>
    </style:style>
    <style:style style:name="Tabella2.E" style:family="table-column">
      <style:table-column-properties style:column-width="4.28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la2.F1" style:family="table-cell">
      <style:table-cell-properties fo:padding-left="0.018cm" fo:padding-right="0.018cm" fo:padding-top="0cm" fo:padding-bottom="0cm" fo:border="0.002cm solid #000001"/>
    </style:style>
    <style:style style:name="Tabella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la2.F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.212cm" fo:margin-bottom="0.423cm"/>
    </style:style>
    <style:style style:name="P7" style:family="paragraph" style:parent-style-name="Standard">
      <style:paragraph-properties fo:margin-top="0.212cm" fo:margin-bottom="0.423cm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7.002cm" fo:margin-right="0cm" fo:margin-top="0cm" fo:margin-bottom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top="0.423cm" fo:margin-bottom="0cm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margin-left="17.002cm" fo:margin-right="0cm" fo:margin-top="0cm" fo:margin-bottom="0cm" fo:text-indent="0cm" style:auto-text-indent="false" style:page-number="auto"/>
      <style:text-properties fo:font-weight="bold" style:font-weight-asian="bold"/>
    </style:style>
    <style:style style:name="P16" style:family="paragraph" style:parent-style-name="Standard">
      <style:paragraph-properties fo:margin-left="0cm" fo:margin-right="1.353cm" fo:line-height="150%" fo:text-align="start" style:justify-single-word="false" fo:hyphenation-ladder-count="no-limit" fo:text-indent="0cm" style:auto-text-indent="false"/>
      <style:text-properties style:font-name="Calibri" fo:font-size="10pt" fo:font-weight="bold" style:font-size-asian="10pt" style:language-asian="en" style:country-asian="US" style:font-weight-asian="bold" style:font-size-complex="10pt" style:font-weight-complex="bold" fo:hyphenate="true" fo:hyphenation-remain-char-count="2" fo:hyphenation-push-char-count="2"/>
    </style:style>
    <style:style style:name="P17" style:family="paragraph" style:parent-style-name="Standard" style:list-style-name="WWNum7">
      <style:paragraph-properties fo:line-height="150%"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size="9pt" style:font-size-asian="9pt" style:font-size-complex="9pt"/>
    </style:style>
    <style:style style:name="P19" style:family="paragraph" style:parent-style-name="Standard" style:list-style-name="WWNum7">
      <style:paragraph-properties fo:line-height="150%" fo:text-align="justify" style:justify-single-word="false"/>
      <style:text-properties style:font-name="Calibri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22" style:family="paragraph" style:parent-style-name="List_20_Paragraph" style:list-style-name="L1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fo:background-color="transparent" style:font-size-asian="12pt" style:font-weight-asian="bold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Calibri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Al Dirigente Scolastico</text:p>
      <text:p text:style-name="P13">del <text:s/>C.P.I.A. Di Belluno</text:p>
      <text:p text:style-name="P7"/>
      <text:p text:style-name="P6"><text:span text:style-name="T4">DICHIARAZIONE DELLE ATTIVITÀ SVOLTE – periodo gennaio 2019 – </text:span><text:span text:style-name="T5">marzo 2</text:span><text:span text:style-name="T4">019</text:span></text:p>
      <text:p text:style-name="P2">Il sottoscritto, __________________________________, docente in servizio presso, la sede di _______________ del C.P.I.A. di Belluno nel corrente a.s. 2018-19, con riferimento all’orario articolato assegnato, ed in particolare ai seguenti incarichi non soggetti a cadenza settimanale fissa:</text:p>
      <text:list xml:id="list2830646039762310224" text:style-name="L1">
        <text:list-item>
          <text:p text:style-name="P22">Disponibilità ad effettuare occasionali supplenze brevi, per mediamente <text:s/>____ ore settimanali, secondo necessità e su base plurisettimanale;</text:p>
        </text:list-item>
        <text:list-item>
          <text:p text:style-name="P22">Disponibilità ad effettuare attività di sportello accoglienza/recupero, per mediamente <text:s/>____ ore settimanali, secondo necessità e su base plurisettimanale;</text:p>
        </text:list-item>
        <text:list-item>
          <text:p text:style-name="P22">Altro tipo di incarico : _________________________________________, per mediamente ____ ore settimanali, secondo necessità e su base plurisettimanale;</text:p>
        </text:list-item>
      </text:list>
      <text:p text:style-name="P2">ai fini del necessario <text:span text:style-name="T6">check</text:span> in corso d’anno sull’andamento complessivo del servizio, in modo da non creare squilibri, provvedendo se del caso a definire una diversa articolazione o calendarizzazione dei compiti assegnati, ai sensi degli artt. 46 e 47 del D.P.R. 445/2000</text:p>
      <text:p text:style-name="P2"/>
      <text:p text:style-name="P3">DICHIARA</text:p>
      <text:p text:style-name="P4"><text:span text:style-name="T2">1. </text:span><text:span text:style-name="T7">di aver effettivamente svolto,</text:span> oltre il proprio orario di servizio settimanale, <text:span text:style-name="T7">le seguenti attività</text:span> 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data</text:p>
          </table:table-cell>
          <table:table-cell table:style-name="Tabella1.A1" office:value-type="string">
            <text:p text:style-name="P10">n° ore</text:p>
          </table:table-cell>
          <table:table-cell table:style-name="Tabella1.A1" office:value-type="string">
            <text:p text:style-name="P10">dalle … alle …</text:p>
          </table:table-cell>
          <table:table-cell table:style-name="Tabella1.A1" office:value-type="string">
            <text:p text:style-name="P10">luogo / classe / tipologia incarico</text:p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</table:table-row>
      </table:table>
      <text:p text:style-name="P1">per un impegno totale nel periodo gennaio – marzo 2019 di n°<text:span text:style-name="T1"> </text:span>______ ore , di cui n° ______ore<text:span text:style-name="T3">*</text:span> di rapporto con l'utenza in conto orario di servizio articolato su base plurisettimanale.</text:p>
      <text:p text:style-name="P14"><text:soft-page-break/><text:span text:style-name="T9">2. </text:span><text:span text:style-name="T7">di essere stato effettivamente impegnato,</text:span> in relazione al proprio orario di servizio settimanale sotto riportato, per n°_____ ore settimanali, così allocate (specificare sede, fascia oraria e livello di intervento):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column table:style-name="Tabella2.E" table:number-columns-repeated="2"/>
        <table:table-row table:style-name="Tabella2.1">
          <table:table-cell table:style-name="Tabella2.A1" office:value-type="string">
            <text:p text:style-name="P12">lunedì</text:p>
          </table:table-cell>
          <table:table-cell table:style-name="Tabella2.A1" office:value-type="string">
            <text:p text:style-name="P12">martedì</text:p>
          </table:table-cell>
          <table:table-cell table:style-name="Tabella2.A1" office:value-type="string">
            <text:p text:style-name="P12">mercoledì</text:p>
          </table:table-cell>
          <table:table-cell table:style-name="Tabella2.A1" office:value-type="string">
            <text:p text:style-name="P12">giovedì</text:p>
          </table:table-cell>
          <table:table-cell table:style-name="Tabella2.A1" office:value-type="string">
            <text:p text:style-name="P12">venerdì</text:p>
          </table:table-cell>
          <table:table-cell table:style-name="Tabella2.F1" office:value-type="string">
            <text:p text:style-name="P12">sabato</text:p>
          </table:table-cell>
        </table:table-row>
        <table:table-row table:style-name="Tabella2.1">
          <table:table-cell table:style-name="Tabella2.A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1"/>
          </table:table-cell>
          <table:table-cell table:style-name="Tabella2.F2" office:value-type="string">
            <text:p text:style-name="P11"/>
          </table:table-cell>
        </table:table-row>
      </table:table>
      <text:p text:style-name="P1">E quindi di trovarsi in una situazione di saldo positivo/negativo di n° ---------- ore </text:p>
      <text:p text:style-name="P1"/>
      <text:p text:style-name="P5"><text:span text:style-name="T8">3. di trovarsi</text:span> pertanto in una situazione complessiva di saldo positivo/negativo di n° ---------- ore <text:span text:style-name="T3">dal 1 gennaio 2019 al </text:span><text:span text:style-name="T1">31 marzo 2019, </text:span><text:span text:style-name="T11">rispetto agli obblighi contrattuali standard.</text:span></text:p>
      <text:p text:style-name="P20"/>
      <text:p text:style-name="P1"/>
      <text:p text:style-name="P16">*N.B. Non vanno conteggiate in questa casella</text:p>
      <text:list xml:id="list2304416516779034327" text:style-name="WWNum7">
        <text:list-item>
          <text:p text:style-name="P17"><text:span text:style-name="T10">Ore prestate per le attività di insegnamento/valutazione che afferiscono alla Prefettura di Belluno: per queste attività è previsto un compenso (parte con fondi del Ministero degli Interni e parte con fondi del Cpia di Belluno) e quindi le eventuali ore di lezione curricolari perse vanno recuperate.</text:span></text:p>
        </text:list-item>
        <text:list-item>
          <text:p text:style-name="P17"><text:span text:style-name="T10">Ore prestate per gli esami Cils:</text:span> <text:span text:style-name="T10">per queste attività è previsto un compenso da parte del Cpia di Belluno (previsto nei progetti inseriti nel Piano dell’offerta formativa annuale) che copre le ore eventualmente eccedenti rispetto all’orario</text:span> <text:span text:style-name="T10"><text:s/>curricolare.</text:span></text:p>
        </text:list-item>
        <text:list-item>
          <text:p text:style-name="P19">Ore prestate per le attività relative alle sessioni invernali d’esame di I livello: essendo questo tipo di attività obbligatoria per gli insegnanti eventuali ore di servizio aggiuntive non vanno conteggiate ma le ore di lezione curricolari perse non devono essere recuperate.</text:p>
        </text:list-item>
      </text:list>
      <text:p text:style-name="P18"/>
      <text:p text:style-name="P21"/>
      <text:p text:style-name="P1">Belluno, il _________ <text:tab/><text:tab/><text:tab/><text:tab/><text:tab/><text:tab/><text:tab/><text:tab/><text:tab/> <text:s text:c="2"/><text:tab/><text:tab/>In fede, il docente <text:s/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/>
    <style:font-face style:name="Mangal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212cm" fo:margin-bottom="0cm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Times New Roma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ListLabel_20_1" style:display-name="ListLabel 1" style:family="text">
      <style:text-properties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5cm" fo:margin-bottom="1.55cm" fo:margin-left="2cm" fo:margin-right="2cm" style:writing-mode="lr-tb" style:layout-grid-color="#c0c0c0" style:layout-grid-lines="179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ni</meta:initial-creator>
    <meta:editing-cycles>7</meta:editing-cycles>
    <meta:creation-date>2019-04-29T06:52:00</meta:creation-date>
    <dc:date>2019-04-30T11:05:46.11</dc:date>
    <meta:editing-duration>PT34M26S</meta:editing-duration>
    <meta:generator>OpenOffice/4.1.3$Win32 OpenOffice.org_project/413m1$Build-9783</meta:generator>
    <meta:document-statistic meta:table-count="2" meta:image-count="0" meta:object-count="0" meta:page-count="2" meta:paragraph-count="29" meta:word-count="433" meta:character-count="29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